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XTRATO ATA DE SESSÃO DE ABERTURA DOS ENVELOPES DE HABILITAÇÃO CHAMAMENTO PÚBLICO Nº001/2018</text:span>(Processo Administrativo nº 15/2018)Aos nove dias do mês de março de 2018, às 10:00 horas, a Comissão de Análise e Seleção de Projetos Culturais da Fundação Pró-Memória de São Carlos, reuniu-se para proceder a abertura dos envelopes de documentação apresentados para o concurso acima epigrafado. Iniciando os trabalhos, a Comissão verificou a apresentação de envelopes das seguintes pessoas físicas e jurídicas:Orlando Rodolpho, Hemenergildo Pereira de Oliveira, <text:s/>Débora Mariana Drappe Mayu, Aparecida Donizete dos Santos, <text:s/>Marta Maria Triques, Janaina Chelo Amaral Galdi,CIA TPK Produções artísticas LTDA, Dnize Castro,Jorge da Silva, Leda Zavaglia Bertolino,Palmira Toyoko Koto Tuboi, Gabriela Motta,Luana Crempe Rosales,Maria de Lourdes Crempe,Sérgio Luiz Roda, Simone Lima de Araújo, Valéria Lopes de Jesus Garcia, Ana Rita Corrêa, Anne Carolina Colombera das Neves,Rafael Sgobbe, Lívia Barros dos Santos. <text:s/>Prosseguindo os trabalhos, forem abertos os envelopes de habilitação, sendo os mesmos rubricados pelos membros da Comissão.A Comissão, verificando as documentações apresentadas nos envelopes de nº1, JULGA INABILITADOS, pelos motivos mencionados, os seguintes participantes:Gabriela Motta – não apresentado item 08.01.02 do edital,Jorge da Silva – não apresentado item 09.01.03 do edital,E JULGAM HABILITADOS os demais participantes.Ato continuo, os projetos dos participantes INABILITADOS serão devolvidos em envelope lacrado e os HABILITADOS irão para a próxima etapa de análise de projetos, cujo o resultado será divulgado no dia <text:s/>20 de março de 2018, em mídia oficial.Nada mais havendo a constar, lavrou-se a presente ata que vai assinada pelos membros da Comissão de Análise e Seleção de Projetos Culturais da Fundação Pró-Memória de São Carlos. A ata na íntegra está disponível no processo supra citado para consulta. Gabriela de França Cordovil Presidente da comissão.</text:p>
      <text:p text:style-name="P1"/>
      <text:p text:style-name="P1"/>
      <text:p text:style-name="Standard"/>
      <text:p text:style-name="P2"/>
      <text:p text:style-name="P2"/>
      <text:p text:style-name="P2"/>
      <text:p text:style-name="P2"/>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TO ATA DE SESSÃO DE ABERTURA DOS ENVELOPES DE HABILITAÇÃO CHAMAMENTO PÚBLICO Nº001/2018(Processo Administrativo nº 15/2018)Aos nove dias do mês de março de 2018, às 10:00 horas, a Comissão de Análise e Seleção de Projetos Culturais da Fundação Pró-M</dc:title>
    <meta:initial-creator>User</meta:initial-creator>
    <meta:creation-date>2018-03-13T10:05:00</meta:creation-date>
    <dc:date>2018-03-13T10:58:42.750000000</dc:date>
    <meta:editing-cycles>1</meta:editing-cycles>
    <meta:editing-duration>PT20M</meta:editing-duration>
    <meta:print-date>2018-03-13T10:48:39.703000000</meta:print-date>
    <meta:document-statistic meta:table-count="0" meta:image-count="0" meta:object-count="0" meta:page-count="1" meta:paragraph-count="1" meta:word-count="277" meta:character-count="1977" meta:non-whitespace-character-count="1695"/>
    <meta:generator>LibreOffice/4.1.2.3$Windows_x86 LibreOffice_project/40b2d7fde7e8d2d7bc5a449dc65df4d08a7dd38</meta:generator>
  </office:meta>
</office:document-meta>
</file>